
<file path=META-INF/manifest.xml><?xml version="1.0" encoding="utf-8"?>
<ns0:manifest xmlns:ns0="urn:oasis:names:tc:opendocument:xmlns:manifest:1.0" ns0:version="1.2">
  <ns0:file-entry ns0:full-path="/" ns0:version="1.2" ns0:media-type="application/vnd.oasis.opendocument.text"/>
  <ns0:file-entry ns0:full-path="Thumbnails/thumbnail.png" ns0:media-type="image/png"/>
  <ns0:file-entry ns0:full-path="layout-cache" ns0:media-type="application/binary"/>
  <ns0:file-entry ns0:full-path="Configurations2/" ns0:media-type="application/vnd.sun.xml.ui.configuration"/>
  <ns0:file-entry ns0:full-path="content.xml" ns0:media-type="text/xml"/>
  <ns0:file-entry ns0:full-path="meta.xml" ns0:media-type="text/xml"/>
  <ns0:file-entry ns0:full-path="manifest.rdf" ns0:media-type="application/rdf+xml"/>
  <ns0:file-entry ns0:full-path="settings.xml" ns0:media-type="text/xml"/>
  <ns0:file-entry ns0:full-path="styles.xml" ns0:media-type="text/xml"/>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16c51d"/>
    </style:style>
    <style:style style:name="P2" style:family="paragraph" style:parent-style-name="Heading_20_1">
      <style:text-properties officeooo:paragraph-rsid="001740b1"/>
    </style:style>
    <style:style style:name="P3" style:family="paragraph" style:parent-style-name="Heading_20_1">
      <style:text-properties fo:color="#ce181e" officeooo:paragraph-rsid="001740b1"/>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officeooo:paragraph-rsid="0016c51d"/>
    </style:style>
    <style:style style:name="P11" style:family="paragraph" style:parent-style-name="Text_20_body">
      <style:text-properties fo:color="#ce181e"/>
    </style:style>
    <style:style style:name="P12" style:family="paragraph" style:parent-style-name="Text_20_body">
      <style:text-properties fo:color="#ce181e" officeooo:paragraph-rsid="0016c51d"/>
    </style:style>
    <style:style style:name="P13" style:family="paragraph" style:parent-style-name="Text_20_body">
      <style:text-properties fo:color="#ce181e" officeooo:paragraph-rsid="001740b1"/>
    </style:style>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3">
      <style:paragraph-properties fo:margin-top="0cm" fo:margin-bottom="0cm" loext:contextual-spacing="false"/>
    </style:style>
    <style:style style:name="P17" style:family="paragraph" style:parent-style-name="Text_20_body" style:list-style-name="L4">
      <style:paragraph-properties fo:margin-top="0cm" fo:margin-bottom="0cm" loext:contextual-spacing="false"/>
    </style:style>
    <style:style style:name="P18" style:family="paragraph" style:parent-style-name="Text_20_body" style:list-style-name="L5">
      <style:paragraph-properties fo:margin-top="0cm" fo:margin-bottom="0cm" loext:contextual-spacing="false"/>
    </style:style>
    <style:style style:name="P19" style:family="paragraph" style:parent-style-name="Text_20_body" style:list-style-name="L6">
      <style:paragraph-properties fo:margin-top="0cm" fo:margin-bottom="0cm" loext:contextual-spacing="false"/>
    </style:style>
    <style:style style:name="P20" style:family="paragraph" style:parent-style-name="Text_20_body">
      <style:paragraph-properties fo:margin-top="0cm" fo:margin-bottom="0cm" loext:contextual-spacing="false"/>
      <style:text-properties officeooo:paragraph-rsid="0018004e"/>
    </style:style>
    <style:style style:name="P21" style:family="paragraph" style:parent-style-name="Text_20_body">
      <style:paragraph-properties fo:margin-top="0cm" fo:margin-bottom="0cm" loext:contextual-spacing="false"/>
      <style:text-properties fo:color="#ce181e" officeooo:paragraph-rsid="0018004e"/>
    </style:style>
    <style:style style:name="P22" style:family="paragraph" style:parent-style-name="Heading_20_2">
      <style:text-properties officeooo:paragraph-rsid="0016c51d"/>
    </style:style>
    <style:style style:name="P23" style:family="paragraph" style:parent-style-name="Heading_20_2">
      <style:text-properties fo:color="#ce181e" officeooo:paragraph-rsid="0016c51d"/>
    </style:style>
    <style:style style:name="P24" style:family="paragraph" style:parent-style-name="Heading_20_2">
      <style:text-properties fo:color="#ce181e" officeooo:paragraph-rsid="0016eb03"/>
    </style:style>
    <style:style style:name="P25" style:family="paragraph" style:parent-style-name="Heading_20_2">
      <style:text-properties fo:color="#ce181e" officeooo:paragraph-rsid="001740b1"/>
    </style:style>
    <style:style style:name="P26" style:family="paragraph" style:parent-style-name="Heading_20_2">
      <style:text-properties fo:color="#ce181e" officeooo:paragraph-rsid="0018004e"/>
    </style:style>
    <style:style style:name="P27" style:family="paragraph" style:parent-style-name="Heading_20_2">
      <style:text-properties officeooo:paragraph-rsid="0016eb03"/>
    </style:style>
    <style:style style:name="P28" style:family="paragraph" style:parent-style-name="Heading_20_2">
      <style:text-properties officeooo:paragraph-rsid="001740b1"/>
    </style:style>
    <style:style style:name="P29" style:family="paragraph" style:parent-style-name="Heading_20_2">
      <style:text-properties officeooo:paragraph-rsid="0018004e"/>
    </style:style>
    <style:style style:name="T1" style:family="text">
      <style:text-properties fo:color="#ce181e"/>
    </style:style>
    <style:style style:name="T2" style:family="text">
      <style:text-properties officeooo:rsid="0016c51d"/>
    </style:style>
    <style:style style:name="T3" style:family="text">
      <style:text-properties officeooo:rsid="0016eb03"/>
    </style:style>
    <style:style style:name="T4" style:family="text">
      <style:text-properties officeooo:rsid="001740b1"/>
    </style:style>
    <style:style style:name="T5" style:family="text">
      <style:text-properties officeooo:rsid="0018004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1" text:outline-level="1">Politique de confidentialité du service Mamot</text:h>
      <text:h text:style-name="P1" text:outline-level="1"><text:span text:style-name="T1">Mamot privacy policy</text:span><text:line-break/></text:h>
      <text:p text:style-name="P10">Le service disponible sur le site mamot.fr est fourni par : La Quadrature du Net, Association, située au 60 rue des Orteaux, 75020 Paris, et joignable à l'adresse sysadmin@laquadrature.net </text:p>
      <text:p text:style-name="P12">The service available on the site mamot.fr is provided by : La Quadrature du Net, Association, located at 60 rue des Orteaux, 75020 Paris, and reachable at sysadmin@laquadrature.net </text:p>
      <text:h text:style-name="P22" text:outline-level="2">Informations que vous nous communiquez</text:h>
      <text:h text:style-name="P23" text:outline-level="2">Information you provide to us<text:span text:style-name="T2"> / Information you give us</text:span></text:h>
      <text:p text:style-name="Text_20_body"/>
      <text:p text:style-name="Text_20_body">Nous conservons l'identifiant et l'adresse email que vous nous fournissez lors de votre inscription, ainsi que des informations nous permettant de vérifier le mot de passe d'accès à votre compte. <text:line-break/><text:line-break/>Nous conservons ces informations jusqu'à la suppression de votre compte. </text:p>
      <text:p text:style-name="P11">We retain the username and email address you provide when you register, as well as information that allows us to verify your account password. </text:p>
      <text:p text:style-name="Text_20_body"><text:span text:style-name="T1">We retain this information until you delete your account.</text:span> </text:p>
      <text:h text:style-name="P22" text:outline-level="2">Contenus que vous publiez</text:h>
      <text:h text:style-name="P23" text:outline-level="2">Content you publish</text:h>
      <text:p text:style-name="Text_20_body"/>
      <text:p text:style-name="Text_20_body">Nous conservons et maintenons à disposition du public (de notre instance et des autres instances Mastodon) chaque contenu que vous publiez sur mamot.fr (en l'associant à votre pseudonyme, à votre avatar et à la date à laquelle vous l'avez publié). <text:line-break/><text:line-break/>Vous pouvez supprimer chaque contenu publié en cliquant sur l'icone représentant des points de suspension, située sous le dit-contenu, puis sur « Delete ». Nous indiquerons alors aux autres instances Mastodon qui conserveraient ce message d'en faire de même (sans pouvoir garantir qu'elles le fassent). </text:p>
      <text:p text:style-name="Text_20_body"/>
      <text:p text:style-name="P11"><text:soft-page-break/>We store and maintain for public viewing (by our instance and other Mastodon instances) every piece of content you post on mamot.co.uk (associating it with your nickname, your avatar and the date you posted it). </text:p>
      <text:p text:style-name="P11">You can delete each published content by clicking on the ellipsis icon underneath the content and then on "Delete". We will then tell other Mastodon instances that keep this post to do the same (but we cannot guarantee that they will). </text:p>
      <text:p text:style-name="Text_20_body"/>
      <text:h text:style-name="P22" text:outline-level="2">Correspondance privée</text:h>
      <text:h text:style-name="P23" text:outline-level="2">Private correspondence</text:h>
      <text:p text:style-name="Text_20_body"/>
      <text:p text:style-name="Text_20_body"/>
      <text:p text:style-name="Text_20_body">Nous conservons et maintenons à disposition des utilisateur·rice·s que vous avez choisis les correspondances privées que vous envoyez par messages dits « directs ». <text:line-break/><text:line-break/>Vous pouvez supprimer ces correspondances via l'option « Delete » décrite ci-dessus. Nous indiquerons alors aux autres instances Mastodon qui conserveraient ce message d'en faire de même (sans pouvoir garantir qu'elles le fassent). <text:line-break/><text:line-break/>En raison des limitations du protocole utilisé, la confidentialité des messages « directs » ne peut être garantie : ils sont susceptibles d'être accessibles aux administrateur·rice·s d'autres instances de Mastodon, voire au public en cas de problème sur la sécurité de Mastodon, de mamot.fr ou d'autres instances. Si nous devions apprendre qu'un tel problème de sécurité avait affecté mamot.fr, le compte @admin@mamot.fr publierait immédiatement un message afin d'en informer l'ensemble des utilisateur·rice·s. <text:line-break/><text:line-break/>Pour les différentes raisons évoquées ci-dessus, nous vous conseillons de veiller à ne pas partager d'informations destinées à rester absolument confidentielles. <text:line-break/><text:line-break/>Si vous souhaitez échanger de manière confidentielle des messages avec d'autres utilisateurs·rices, préférez Signal ou Jabber avec OMemo. </text:p>
      <text:p text:style-name="Text_20_body"/>
      <text:p text:style-name="P11">We retain and make available to your selected users the private correspondence you send via so-called "direct messages. </text:p>
      <text:p text:style-name="P11">You can delete this correspondence via the "Delete" option described above. We will then tell other Mastodon instances that would keep this message to do the same (although we cannot guarantee that they will). </text:p>
      <text:p text:style-name="Text_20_body"><text:span text:style-name="T1">Due to the limitations of the protocol used, the confidentiality of "direct" messages cannot be guaranteed: they are likely to be accessible to administrators of other Mastodon instances, or even to the public in case of a security problem with Mastodon, mamot.fr or other instances. If we were</text:span> <text:soft-page-break/><text:span text:style-name="T1">to learn that such a security problem had affected mamot.fr, the @admin@mamot.fr account would immediately post a message to inform all users. </text:span></text:p>
      <text:p text:style-name="P11">For the various reasons mentioned above, we advise you to be careful not to share information that is intended to remain absolutely confidential. </text:p>
      <text:p text:style-name="P11">If you want to exchange messages with other users in a confidential way, prefer Signal or Jabber with OMemo. </text:p>
      <text:p text:style-name="Text_20_body"/>
      <text:h text:style-name="Heading_20_2" text:outline-level="2">Cookies</text:h>
      <text:h text:style-name="P23" text:outline-level="2">Cookies</text:h>
      <text:p text:style-name="Text_20_body"/>
      <text:p text:style-name="Text_20_body">Nous déposons sur votre ordinateur deux cookies. Ces cookies permettent de maintenir votre navigateur connecté à votre compte et sont utilisés à cette seule fin. <text:line-break/><text:line-break/>Aucun pistage des utilisateurs·rices n'est réalisé au moyen de ces cookies, ni aucune autre utilisation que celle mentionnée ci-dessus. <text:line-break/><text:line-break/>Le premier de ces cookies est automatiquement détruit lorsque vous fermez votre navigateur. Le second l'est au terme d'un délai de deux semaines. </text:p>
      <text:p text:style-name="Text_20_body"/>
      <text:p text:style-name="P11">We place two cookies on your computer. These cookies keep your browser logged into your account and are used for this purpose only. </text:p>
      <text:p text:style-name="P11">No tracking of users is done with these cookies, nor any other use than the one mentioned above. </text:p>
      <text:p text:style-name="P11">The first of these cookies is automatically deleted when you close your browser. The second cookie is deleted after two weeks. </text:p>
      <text:h text:style-name="P27" text:outline-level="2">Données de connexion</text:h>
      <text:h text:style-name="P24" text:outline-level="2">Connection data<text:span text:style-name="T3"> / Login data</text:span></text:h>
      <text:p text:style-name="Text_20_body"/>
      <text:p text:style-name="Text_20_body"/>
      <text:p text:style-name="Text_20_body">Pour assurer le fonctionnement technique de mamot.fr (en effectuant des contrôles de qualité, pour déboguer ou pour empêcher des attaques), nous conservons pendant 14 jours l'ensemble des données de chaque accès au site mamot.fr : adresse IP, date et heure, informations sur le navigateur (user-agent), URL de la page demandée, taille de la réponse et le referrer (adresse de la page d'où vient l'utilisateur, si elle existe). </text:p>
      <text:p text:style-name="Text_20_body"/>
      <text:p text:style-name="P11"><text:soft-page-break/>To ensure the technical functioning of mamot.fr (by carrying out quality controls, to debug or to prevent attacks), we keep for 14 days all the data of each access to the mamot.fr site: IP address, date and time, information on the navigator (user-agent), URL of the requested page, size of the answer and the referrer (address of the page where the user comes from, if it exists) </text:p>
      <text:h text:style-name="P27" text:outline-level="2">Accès aux données et portabilité</text:h>
      <text:h text:style-name="P24" text:outline-level="2">Data access and portability</text:h>
      <text:p text:style-name="Text_20_body"/>
      <text:p text:style-name="Text_20_body"/>
      <text:p text:style-name="Text_20_body">Vous pouvez télécharger la liste de vos messages, des utilisateur·rice·s que vous suivez, que vous avez bloqué·e·s ou caché·e·s à cette <text:a xlink:type="simple" xlink:href="https://mamot.fr/settings/export" text:style-name="Internet_20_link" text:visited-style-name="Visited_20_Internet_20_Link">adresse</text:a> (après vous être connecté à votre compte). <text:line-break/><text:line-break/>Si vous créez un nouveau compte sur mamot.fr ou une autre instance Mastodon, vous pourrez y importer ces données à cette <text:a xlink:type="simple" xlink:href="https://mamot.fr/settings/import" text:style-name="Internet_20_link" text:visited-style-name="Visited_20_Internet_20_Link">adresse</text:a>. </text:p>
      <text:p text:style-name="Text_20_body"/>
      <text:p text:style-name="P11">You can download the list of your posts, users you follow, block or hide at this <text:a xlink:type="simple" xlink:href="https://mamot.fr/settings/export" text:style-name="Internet_20_link" text:visited-style-name="Visited_20_Internet_20_Link">address</text:a> (after logging into your account). </text:p>
      <text:p text:style-name="P11">If you create a new account on mamot.fr or another Mastodon instance, you will be able to import this data at this <text:a xlink:type="simple" xlink:href="https://mamot.fr/settings/import" text:style-name="Internet_20_link" text:visited-style-name="Visited_20_Internet_20_Link">address</text:a>. </text:p>
      <text:h text:style-name="P28" text:outline-level="2">Suppression de compte</text:h>
      <text:h text:style-name="P25" text:outline-level="2">Account deletion</text:h>
      <text:p text:style-name="Text_20_body"/>
      <text:p text:style-name="Text_20_body">Vous pouvez demander à tout moment la suppression de votre compte Mamot en vous rendant à cette <text:a xlink:type="simple" xlink:href="https://mamot.fr/auth/edit" text:style-name="Internet_20_link" text:visited-style-name="Visited_20_Internet_20_Link">adresse</text:a> (après vous être connecté à votre compte). puis en cliquant sur le lien sous "Supprimer le compte". </text:p>
      <text:p text:style-name="P11">You can ask for the deletion of your Mamot account at any time by going to this <text:a xlink:type="simple" xlink:href="https://mamot.fr/auth/edit" text:style-name="Internet_20_link" text:visited-style-name="Visited_20_Internet_20_Link">address</text:a> (after logging in to your account) and clicking on the link under "Delete account".</text:p>
      <text:h text:style-name="P28" text:outline-level="2">Données que nous sommes obligés de communiquer</text:h>
      <text:h text:style-name="P25" text:outline-level="2">Data we are required to disclose</text:h>
      <text:p text:style-name="Text_20_body"/>
      <text:p text:style-name="Text_20_body">En dehors des cas décrits ci-dessus, nous ne communiquerons des données vous concernant que dans le cadre d'une enquête pénale, sur l'autorisation d'un juge. </text:p>
      <text:p text:style-name="Text_20_body"/>
      <text:p text:style-name="P11"><text:soft-page-break/>Apart from the cases described above, we will only disclose data about you in the context of a criminal investigation, with the authorization of a judge. </text:p>
      <text:h text:style-name="P28" text:outline-level="2">Données que nous refusons de conserver</text:h>
      <text:h text:style-name="P25" text:outline-level="2">Data we don't want to keep<text:span text:style-name="T4">/Data we do not wish to retain</text:span></text:h>
      <text:p text:style-name="Text_20_body"/>
      <text:p text:style-name="Text_20_body">Le <text:a xlink:type="simple" xlink:href="https://www.legifrance.gouv.fr/affichTexte.do?cidTexte=JORFTEXT000023646013&amp;dateTexte=20170427" text:style-name="Internet_20_link" text:visited-style-name="Visited_20_Internet_20_Link">droit français</text:a> actuel prévoit que nous devrions conserver pendant un an des informations permettant de vous identifier (notamment votre adresse IP) chaque fois que vous créez un compte ou publiez un contenu sur mamot.fr. Pourtant, la Cour de justice de l'Union européenne (CJUE) a <text:a xlink:type="simple" xlink:href="http://curia.europa.eu/juris/document/document.jsf;jsessionid=9ea7d2dc30d5b3c5e49ba4f04e4c849f938f3d360531.e34KaxiLc3qMb40Rch0SaxyKbx10?text=&amp;docid=186492&amp;pageIndex=0&amp;doclang=FR&amp;mode=req&amp;dir=&amp;occ=first&amp;part=1&amp;cid=1044114]" text:style-name="Internet_20_link" text:visited-style-name="Visited_20_Internet_20_Link">décidé</text:a>, de façon catégorique, qu’aucun État membre de l’Union ne pouvait imposer une obligation de conservation de données personnelles qui ne soit pas ciblée (qui ne distingue pas les données des personnes dont la surveillance est justifiée de celles des autres personnes). <text:line-break/><text:line-break/>Nous considérons donc que le droit français, n'étant plus conforme aux conventions européennes auquel il est soumis, n'a pas à être respecté - et nous ne le respectons pas. </text:p>
      <text:p text:style-name="Text_20_body"/>
      <text:p text:style-name="P11">Under current <text:a xlink:type="simple" xlink:href="https://www.legifrance.gouv.fr/affichTexte.do?cidTexte=JORFTEXT000023646013&amp;dateTexte=20170427" text:style-name="Internet_20_link" text:visited-style-name="Visited_20_Internet_20_Link">French law</text:a>, we should retain personally identifiable information (including your IP address) for one year whenever you create an account or post content on mamot.fr. However, the Court of Justice of the European Union (CJEU) has <text:a xlink:type="simple" xlink:href="http://curia.europa.eu/juris/document/document.jsf;jsessionid=9ea7d2dc30d5b3c5e49ba4f04e4c849f938f3d360531.e34KaxiLc3qMb40Rch0SaxyKbx10?text=&amp;docid=186492&amp;pageIndex=0&amp;doclang=FR&amp;mode=req&amp;dir=&amp;occ=first&amp;part=1&amp;cid=1044114]" text:style-name="Internet_20_link" text:visited-style-name="Visited_20_Internet_20_Link">ruled</text:a> categorically that no EU member state can impose a non-targeted (i.e., not distinguishing between data of individuals whose surveillance is justified and those of others) retention obligation on personal data. </text:p>
      <text:p text:style-name="P11">We therefore consider that French law, being no longer in conformity with the European conventions to which it is subject, does not have to be respected - and we do not respect it. </text:p>
      <text:p text:style-name="Text_20_body"/>
      <text:h text:style-name="P28" text:outline-level="2">Utilisations que nous ne faisons pas des données vous concernant</text:h>
      <text:h text:style-name="P25" text:outline-level="2">Uses we do not make of your data</text:h>
      <text:p text:style-name="Text_20_body"/>
      <text:p text:style-name="Text_20_body">Nous ne faisons et ne ferons aucune exploitation commerciale des contenus que vous publiez, des correspondances privées que vous envoyez ou des données que nous collectons à votre sujet. <text:line-break/><text:line-break/>Nous ne diffusons et ne diffuserons les contenus et messages que vous partagez sur mamot.fr que dans le cadre de Mastodon. <text:line-break/><text:line-break/>En revanche, nous ne pouvons empêcher des tiers de collecter des contenus publiés sur le réseau Mastodon. </text:p>
      <text:p text:style-name="Text_20_body"/>
      <text:p text:style-name="P11"><text:soft-page-break/>We do not and will not make any commercial use of the content you post, the private correspondence you send or the data we collect about you. </text:p>
      <text:p text:style-name="P11">We do not and will not distribute the content and messages you share on mamot.co.uk except in the context of Mastodon. </text:p>
      <text:p text:style-name="P11">However, we cannot prevent third parties from collecting content posted on the Mastodon network. </text:p>
      <text:h text:style-name="P2" text:outline-level="1"><text:bookmark text:name="charte"/>Charte d'utilisation de mamot.fr</text:h>
      <text:h text:style-name="P3" text:outline-level="1">Charter of use for mamot.fr</text:h>
      <text:h text:style-name="P28" text:outline-level="2">Préambule</text:h>
      <text:h text:style-name="P25" text:outline-level="2">Preamble</text:h>
      <text:p text:style-name="P13"/>
      <text:p text:style-name="Text_20_body">En créant un compte sur mamot.fr, vous vous engagez à adhérer à cette charte.<text:line-break/><text:line-break/>Mamot.fr, en tant qu'instance mastodon d'un réseau décentralisé (la fédiverse), a souhaité se doter de règles de modérations.<text:line-break/>Le fait d'être une instance d'un réseau décentralisé a plusieurs conséquences : </text:p>
      <text:list xml:id="list3904524414" text:style-name="L1">
        <text:list-item>
          <text:p text:style-name="P14">Nous sommes susceptibles de republier sur mamot.fr, le plus souvent de manière automatique, des contenus publiés initialement ailleurs. Nous n'avons cependant aucune obligation de le faire. Le fait de bloquer ou rendre silencieux un compte distant ou une instance distante entière est donc du choix des modérateurs. </text:p>
        </text:list-item>
        <text:list-item>
          <text:p text:style-name="P14">Par opposition aux réseaux centraux monopolistiques (facebook, twitter, etc.), et en tant que réseau décentralisé, bloquer un contenu ou un compte n'est pas de la censure : nous n'avons aucune obligation de vous fournir une plateforme pour vos déclarations, le réseau de la fédiverse est bien assez grand pour que, dans ce cas, vous puissiez vous exprimer ailleurs, sur une autre instance ou la vôtre propre. </text:p>
        </text:list-item>
        <text:list-item>
          <text:p text:style-name="P4">Le réseau Internet étant basé sur une garantie de moyen et pas de résultat, il se peut que tout message ne passe pas, de manière temporaire ou permanente. Nous ne saurions en être responsables.</text:p>
        </text:list-item>
      </text:list>
      <text:p text:style-name="Text_20_body"><text:line-break/>L'équipe de modération est issue des membres de La Quadrature du Net, et évolue au fil du temps, principalement par cooptation. Le "nous" utilisé dans ce document sera considéré comme équivalent à "l'équipe de modération de mamot.fr", et ne représente pas l'association La Quadrature du Net dans son ensemble, mais uniquement la partie de ses membres et sympathisant·es en charge de mamot.fr. Nous ne nous saisissons que des messages visibles sur mamot.fr qui nous ont été signalés. Aucune surveillance à priori des contenus n'est effectuée. L'équipe de modération reste seule décisionnaire des actions qu'elle entreprend sur les toots, comptes ou instances, et ses décisions, même si elles peuvent être discutées, sont souveraines.<text:line-break/><text:line-break/><text:soft-page-break/>[Note temporaire, sera supprimée début 2020 : La modération de mamot effectuée entre avril 2017, date de lancement du service, et juin 2019, était pour certains éléments similaire à cette charte, d'autres cas n'étaient pas documentés en raison de l'absence de charte. Cette charte précise donc pour partie un mode de modération déjà appliqué à ce jour, tout en ajoutant de nouvelles lignes directrices formalisées et de nouvelles pratiques comme la "communication vers les personnes concernées" (la modération était muette entre avril 2017 et juin 2019)]</text:p>
      <text:p text:style-name="Text_20_body"/>
      <text:p text:style-name="P11">By creating an account on mamot.fr, you agree to adhere to this charter.</text:p>
      <text:p text:style-name="P11">Mamot.fr, as a mastodon instance of a decentralized network (the fediverse), wished to adopt moderation rules.</text:p>
      <text:p text:style-name="P11">The fact of being an instance of a decentralized network has several consequences: </text:p>
      <text:p text:style-name="P11"><text:s text:c="4"/>- We are likely to republish on mamot.fr, most often automatically, content initially published elsewhere. However, we have no obligation to do so. The fact of blocking or silencing a remote account or an entire remote instance is therefore up to the moderators. </text:p>
      <text:p text:style-name="P11"><text:s text:c="4"/>- As opposed to monopolistic central networks (facebook, twitter, etc.), and as a decentralized network, blocking a content or an account is not censorship: we have no obligation to provide you with a platform for your statements, the federated network is large enough that, in this case, you can express yourself elsewhere, on another instance or your own. </text:p>
      <text:p text:style-name="P11"><text:s text:c="4"/>- As the Internet is based on a guarantee of means and not of results, any message may not get through, temporarily or permanently. We cannot be responsible for this.</text:p>
      <text:p text:style-name="P11">The moderation team is made up of members of La Quadrature du Net, and evolves over time, mainly by co-option. The "we" used in this document will be considered as equivalent to "the moderation team of mamot.fr", and does not represent the association La Quadrature du Net as a whole, but only the part of its members and supporters in charge of mamot.fr. We only deal with messages visible on mamot.fr that have been reported to us. No a priori monitoring of the contents is carried out. The moderation team remains the only one to decide on the actions it takes on toots, accounts or instances, and its decisions, even if they can be discussed, are sovereign.</text:p>
      <text:p text:style-name="P11">[Temporary note, will be removed in early 2020: The moderation of mamot carried out between April 2017, when the service was launched, and June 2019, was for some elements similar to this charter, other cases were not documented due to the absence of a charter. This charter therefore clarifies in part a mode of moderation already applied to date, while adding new formalized guidelines and new practices such as "communication to those concerned" (moderation was silent between April 2017 and June 2019)]</text:p>
      <text:h text:style-name="P28" text:outline-level="2">Langue </text:h>
      <text:h text:style-name="P25" text:outline-level="2">Language </text:h>
      <text:p text:style-name="Text_20_body"/>
      <text:p text:style-name="Text_20_body">L'instance Mamot.fr, initiée par une équipe francophone, a pour langue principale le français, et parle et modère aussi l'anglais. Par conséquent :</text:p>
      <text:list xml:id="list1239573982" text:style-name="L2">
        <text:list-item>
          <text:p text:style-name="P15"><text:soft-page-break/>Tout contenu qui nous sera signalé, parlant une langue que nous ne parlons pas, peut, dans le doute, être potentiellement supprimé. </text:p>
        </text:list-item>
        <text:list-item>
          <text:p text:style-name="P5">Si votre compte souhaite pouvoir publier majoritairement dans d'autres langues, nous vous invitons à utiliser une autre instance de la fédiverse.</text:p>
        </text:list-item>
      </text:list>
      <text:p text:style-name="Text_20_body"><text:line-break/>Toutefois, rappelant que nous ne modérons que les contenus qui nous sont signalés, vous pouvez très bien disposer d'un compte parlant une autre langue et qui ne soit jamais inquiété. Nous vous conseillons cependant d'utiliser une autre instance si vous ne comptez pas utiliser le français ou l'anglais.</text:p>
      <text:p text:style-name="Text_20_body"/>
      <text:p text:style-name="P11">The Mamot.fr instance, initiated by a French-speaking team, has for main language French, and speaks and moderates also English. Therefore :</text:p>
      <text:p text:style-name="P11"><text:s text:c="4"/>- Any content that will be reported to us, speaking a language we don't speak, can, in doubt, be potentially deleted. </text:p>
      <text:p text:style-name="P11"><text:s text:c="4"/>- If your account wishes to be able to publish mostly in other languages, we invite you to use another instance of the fediverse.</text:p>
      <text:p text:style-name="P11">However, remembering that we only moderate content that is reported to us, you may well have an account that speaks another language and is never bothered. However, we recommend that you use another instance if you do not intend to use English or French.</text:p>
      <text:p text:style-name="Text_20_body"/>
      <text:h text:style-name="Heading_20_2" text:outline-level="2"><text:bookmark text:name="lang"/>Language used </text:h>
      <text:p text:style-name="Text_20_body">Mamot.fr moderation team is speaking French and English. As a result, we could delete or block any content in any other langage. If your account will post mostly non-French and non-English content, we ask you to choose another instance of the fediverse. Thanks.</text:p>
      <text:h text:style-name="Heading_20_2" text:outline-level="2">Communication vers les personnes concernées <text:span text:style-name="T1">Communication to the people concerned</text:span></text:h>
      <text:p text:style-name="Text_20_body">Tout signalement fera l'objet d'un retour vers la personne ayant signalé le toot / compte / instance. Ce retour se fera sous forme de message privé envoyé depuis le compte moderation@mamot.fr. Ces messages seront automatiques et basés sur des modèles tenus à jour par l'équipe de modération.<text:line-break/>On pourra regrouper plusieurs signalement reçu d'un·e même utilisateur·ice en un seul message, ou ne pas répondre systématiquement à cet·te utilisateur·ice s'il est habituel qu'iel nous signale des problèmes similaires.<text:line-break/>(voir Annexe)</text:p>
      <text:p text:style-name="Text_20_body"/>
      <text:p text:style-name="P11">All reports will be sent back to the person who reported the toot / account / instance. This feedback will be in the form of a private message sent from the account moderation@mamot.fr. These messages will be automatic and based on templates maintained by the moderation team.</text:p>
      <text:p text:style-name="P11"><text:soft-page-break/>It will be possible to group several reports received from the same user in one message, or not to answer systematically to this user if it is usual that he/she reports similar problems.</text:p>
      <text:p text:style-name="P11">(see Appendix)</text:p>
      <text:p text:style-name="Text_20_body"/>
      <text:h text:style-name="P29" text:outline-level="2">Communication vers le public</text:h>
      <text:h text:style-name="P26" text:outline-level="2">Communication to the public</text:h>
      <text:p text:style-name="Text_20_body">En plus de cette charte, l'équipe de modération maintiendra dans le temps un document de référence reprenant des cas précis de modération positive (conservation du contenu) ou négative (supression / silence du contenu). <text:line-break/>Ces cas devront être proprement anonymisés et permettront à l'équipe de modération d'assurer la cohérence de ses réponses.<text:line-break/>La liste des instances de la fédiverse bloquées par mamot.fr sera contenue aussi dans ce document, avec la date du blocage et la raison de ce dernier.<text:line-break/>Ce document est public.</text:p>
      <text:p text:style-name="P11">In addition to this charter, the moderation team will maintain over time a reference document listing specific cases of positive moderation (retention of content) or negative moderation (deletion / silence of content). </text:p>
      <text:p text:style-name="P11">These cases must be properly anonymized and will allow the moderation team to ensure the consistency of its responses.</text:p>
      <text:p text:style-name="P11">The list of instances of the fediverse blocked by mamot.fr will also be contained in this document, with the date of the blocking and the reason for it.</text:p>
      <text:p text:style-name="P11">This document is public.</text:p>
      <text:p text:style-name="Text_20_body"/>
      <text:h text:style-name="P29" text:outline-level="2">Comment signaler un contenu ?</text:h>
      <text:h text:style-name="P26" text:outline-level="2">How to report content?</text:h>
      <text:p text:style-name="Text_20_body">Pour signaler un contenu de mamot.fr à l'équipe de modération, dans l'interface web principale visible à l'adresse https://mamot.fr/ et une fois connecté sur votre compte :<text:line-break/>cliquez sur un toot ou un compte concerné, puis sur le menu signalé par 3 points "..." ,<text:line-break/>cliquez ensuite sur "signaler @</text:p>
      <text:list xml:id="list1311331824" text:style-name="L3">
        <text:list-item>
          <text:p text:style-name="P16">Préférez le signalement de certains messages (en les cochant "?" plutôt que "x") si ceux-ci posent problème, plutôt qu'un compte globalement. </text:p>
        </text:list-item>
        <text:list-item>
          <text:p text:style-name="P16">Surtout, mettez un "commentaire additionnel" (dans la zone de texte) pour nous expliquer en quoi ce message pose problème, que nous n'ayons pas à deviner. </text:p>
        </text:list-item>
        <text:list-item>
          <text:p text:style-name="P6">Si le compte provient d'un autre serveur, une case à cocher permet d' "envoyer le signalement de manière anonyme au serveur concerné", faites selon votre souhait, et nous vous recommandons de le faire. Enfin, cliquez sur "Envoyer".</text:p>
        </text:list-item>
      </text:list>
      <text:p text:style-name="P11"><text:soft-page-break/>To report a content of mamot.fr to the moderation team, in the main web interface visible at https://mamot.fr/ and once connected on your account :</text:p>
      <text:p text:style-name="P11">click on a toot or an account concerned, then on the menu indicated by 3 dots "..." ,</text:p>
      <text:p text:style-name="P11">then click on "report @</text:p>
      <text:p text:style-name="P11"><text:s text:c="4"/>- Prefer to report some messages (by checking "?" rather than "x") if they are a problem, rather than an account as a whole. </text:p>
      <text:p text:style-name="P11"><text:s text:c="4"/>- Most importantly, put an "additional comment" (in the text box) to explain why this message is a problem, so we don't have to guess. </text:p>
      <text:p text:style-name="P11"><text:s text:c="4"/>- If the account comes from another server, there is a checkbox to "send the report anonymously to the server concerned", do as you wish, and we recommend you do so. Finally, click on "Send".</text:p>
      <text:h text:style-name="P29" text:outline-level="2">Charte de modération</text:h>
      <text:h text:style-name="P26" text:outline-level="2">Moderation Charter</text:h>
      <text:p text:style-name="Text_20_body">Termes utilisés : <text:line-break/>suppression (d'un message) : lorsque l'on enlève un contenu (message local ou distant) des bases de messages de mamot.fr.<text:line-break/>suppression (d'un compte) : ne s'applique qu'aux comptes locaux (@mamot.fr), consiste en la destruction du compte, la suppression (locale) de tous ses messages, et le blocage de cette identité à l'avenir. blocage (d'un compte ou d'une instance distant) : lorsque les messages passés et nouveaux messages d'un compte distant ou d'une instance ne seront plus visible dans la base de messages de mamot.fr. rendu silencieux (d'un compte local ou distant ou d'une instance distante) : les messages à venir du compte ou de l'instance n'apparaissent plus dans les timelines locales ou fédérées de mamot.fr, et le compte concerné n'apparaît plus dans les mentions des gens qui ne le suivent pas. </text:p>
      <text:list xml:id="list2385454557" text:style-name="L4">
        <text:list-item>
          <text:p text:style-name="P17">Conformément aux lois françaises et à la jurisprudence, les contenus pédopornographiques, y compris sous forme dessinée, sont illégaux et seront supprimés, et les comptes concernés bloqués (si distants) ou supprimés (si local). </text:p>
        </text:list-item>
        <text:list-item>
          <text:p text:style-name="P17">Les contenus pornographiques ou visiblement violents doivent être marqués avec le drapeau "sensible / sensitive". Les comptes ne respectant pas cette règle seront rendus invisibles aux flux locaux et fédérés. </text:p>
        </text:list-item>
        <text:list-item>
          <text:p text:style-name="P17">La publicité, sous forme répétée et/ou intrusive (faisant mention d'autres utilisateur·ices), n'est pas acceptée. Les comptes concernés seront rendus invisibles aux flux locaux et fédérés, ou supprimés, selon la gravité de la situation. </text:p>
        </text:list-item>
        <text:list-item>
          <text:p text:style-name="P7">Mastodon est un média social. Vous pouvez y fréquenter des ami·e·s et y croiser des inconnu·e·s. Dans la rue, on ne parle pas à ses ami·e·s de la même manière qu'aux inconnu·e·s. Cela vaut aussi pour la vie en ligne. Approchez les personnes que vous ne connaissez pas avec précaution et politesse. Ce n'est pas parce qu'un message traverse votre écran que vous devez nécessairement y répondre. Avant de mentionner une personne, demandez-vous si votre message mérite son temps, son attention et surtout si elle a envie de vous lire. Si une personne vous demande d'arrêter de la mentionner ou qu'elle exprime ne plus vouloir participer à une discussion, arrêtez immédiatement. Nous pourrons avertir par <text:soft-page-break/>message privé, rendre silencieux ou suspendre tout compte qui ne respecterait pas ce processus de manière répétée. </text:p>
        </text:list-item>
      </text:list>
      <text:p text:style-name="Text_20_body"><text:line-break/>Nous reconnaissons que certains discours peuvent en empêcher d'autres. Nous prenons également en compte que la propagation des discours de haine, a fortiori contre des personnes marginalisées, banalise et encourage les violences qu'elles subissent au quotidien. Nous souhaitons donc protéger l'expression de celles et ceux qui ont le moins de pouvoir à l'échelle de la société.<text:line-break/><text:line-break/>Liste non exhaustive de messages inacceptables : </text:p>
      <text:list xml:id="list1974668555" text:style-name="L5">
        <text:list-item>
          <text:p text:style-name="P18">Les propos, images ou vidéos racistes, sexistes, homophobes ou transphobes. </text:p>
        </text:list-item>
        <text:list-item>
          <text:p text:style-name="P18">Les avances ou propositions à caractères sexuels non-sollicitées. </text:p>
        </text:list-item>
        <text:list-item>
          <text:p text:style-name="P18">Toute conduite, en public ou en privé, ayant pour but de traquer, harceler ou intimider d'autres personnes. </text:p>
        </text:list-item>
        <text:list-item>
          <text:p text:style-name="P18">Rassembler, publier, disséminer les informations personnelles d'une autre personne sans son autorisation explicite. </text:p>
        </text:list-item>
        <text:list-item>
          <text:p text:style-name="P18">Poursuivre une conversation ou inciter une personne à poursuivre une interaction avec une personne ayant réclamé la cessation de ladite interaction peut être considéré comme du harcèlement, indépendamment de la confidentialité employée. </text:p>
        </text:list-item>
        <text:list-item>
          <text:p text:style-name="P18">Toute tentative de retournement d’une oppression systémique. Par exemple : « racisme anti-blanc », « sexisme anti-homme », « hétérophobie », « cisphobie ». </text:p>
        </text:list-item>
        <text:list-item>
          <text:p text:style-name="P18">Publier ou diffuser intentionnellement des propos diffamatoires, calomnieux. Cela concerne aussi toute désinformation avec intention de tromper (le gorafi ou the onion sont donc autorisés). </text:p>
        </text:list-item>
        <text:list-item>
          <text:p text:style-name="P8">Tout comportement cité précédemment qui serait présenté comme « ironique » ou « pour rire ». </text:p>
        </text:list-item>
      </text:list>
      <text:p text:style-name="Text_20_body"><text:line-break/>Nous recommandons l'utilisation des 'Content Warning' pour les contenus pouvant réveiller des traumatismes, choquer ou mettre mal à l'aise.<text:line-break/>Exemples de sujets au CW vivement recommandés : <text:line-break/>sexisme, racisme, homophobie, mort, viol, maladie, guerre, agressions et violence en tout genre, nourriture, sexe, et phobies courantes<text:line-break/>autres CW possibles : <text:line-break/>râlerie, selfie, contact visuel, spoiler / divulgâchage, tabac, alcool, addictions en tout genre, politique...<text:line-break/><text:line-break/>Les messages ou comportements décrits ci-dessus, ou l'absence répétée d'utilisation de CW sur les sujets vivement recommandés pourra faire l'objet de modération par : des messages envoyés au membre concerné, en privé ou en public, le fait de rendre son compte silencieux, son blocage s'il est distant, voire sa suppression. <text:line-break/>S'il s'agit d'une instance sur laquelle nous est signalé régulièrement ce genre de messages ou comportement, et pour laquelle le ratio du nombre de signalement par rapport au nombre de messages ou d'utilisateurs de cette instance est important, ou si cette instance a une politique de modération explicitement favorable à ce type de messages ou de comportement, ou pour toute autre raison similaire, nous pouvons bloquer l'instance entièrement. Elle sera alors indiquée comme telle <text:soft-page-break/>sur le document public de l'é<text:span text:style-name="T5">q</text:span>uipe de modération (voir chapitre "Communication vers le public" plus haut).</text:p>
      <text:p text:style-name="Text_20_body"/>
      <text:p text:style-name="P11">Terms used : </text:p>
      <text:p text:style-name="P11">deletion (of a message) : when we remove a content (local or remote message) from the message bases of mamot.fr.</text:p>
      <text:p text:style-name="P11">deletion (of an account) : applies only to local accounts (@mamot.fr), consists in the destruction of the account, the deletion (local) of all its messages, and the blocking of this identity in the future. blocking (of a remote account or instance) : when the past and new messages of a remote account or instance will no longer be visible in the message base of mamot. fr. silenced (of a local or remote account or instance) : future messages of the account or instance will no longer appear in the local or federated timelines of mamot.fr, and the concerned account will no longer appear in the mentions of people who do not follow it. </text:p>
      <text:p text:style-name="P11"><text:s text:c="4"/>- In accordance with French laws and jurisprudence, child pornography content, including in cartoon form, is illegal and will be deleted, and the accounts concerned blocked (if remote) or deleted (if local). </text:p>
      <text:p text:style-name="P11"><text:s text:c="4"/>- Pornographic or visibly violent content must be marked with the "sensitive" flag. Accounts that do not respect this rule will be made invisible to local and federated feeds. </text:p>
      <text:p text:style-name="Text_20_body"><text:span text:style-name="T1"><text:s text:c="4"/>- Advertising, in repeated and/or intrusive form (mentioning other users), is not accepted. The accounts concerned will be made invisible to local and federated feeds, or deleted, depending on the severity of the situation. </text:span></text:p>
      <text:p text:style-name="P11"><text:s text:c="4"/>- Mastodon is a social media. You can hang out with friends and meet strangers. On the street, you don't talk to your friends the same way you talk to strangers. This is also true for online life. Approach people you don't know with caution and politeness. Just because a message crosses your screen doesn't mean you have to respond. Before you mention someone, ask yourself if your message is worth their time, attention and especially if they want to read you. If a person asks you to stop mentioning them, or if they say they no longer want to participate in a discussion, stop immediately. We may privately message, silence or suspend any account that repeatedly fails to follow this process. </text:p>
      <text:p text:style-name="P11"/>
      <text:p text:style-name="P11">We recognize that some speech may inhibit others. We also recognize that the spread of hate speech, especially against marginalized people, trivializes and encourages the violence they experience on a daily basis. We therefore wish to protect the expression of those who have the least power in society.</text:p>
      <text:p text:style-name="P11"/>
      <text:p text:style-name="P11">Non-exhaustive list of unacceptable messages: </text:p>
      <text:p text:style-name="P11"><text:s text:c="4"/>- Racist, sexist, homophobic or transphobic comments, images or videos. </text:p>
      <text:p text:style-name="P11"><text:s text:c="4"/>- Unsolicited sexual advances or propositions. </text:p>
      <text:p text:style-name="P11"><text:s text:c="4"/>- Any conduct, in public or in private, that is intended to stalk, harass or intimidate others. </text:p>
      <text:p text:style-name="P11"><text:soft-page-break/><text:s text:c="4"/>- Gathering, publishing or disseminating another person's personal information without their explicit permission. </text:p>
      <text:p text:style-name="P11"><text:s text:c="4"/>- Continuing a conversation or encouraging a person to continue an interaction with someone who has requested that the interaction be terminated may be considered harassment, regardless of the confidentiality employed. </text:p>
      <text:p text:style-name="P11"><text:s text:c="4"/>- Any attempt to turn a systemic oppression on its head. For example: "anti-white racism", "anti-male sexism", "heterophobia", "cisphobia". </text:p>
      <text:p text:style-name="P11"><text:s text:c="4"/>- Intentionally publishing or broadcasting defamatory or slanderous statements. This also concerns any misinformation with the intention to deceive (the gorafi or the onion are therefore authorized). </text:p>
      <text:p text:style-name="P11"><text:s text:c="4"/>- Any of the above-mentioned behaviors that are presented as "ironic" or "for fun". </text:p>
      <text:p text:style-name="P11"/>
      <text:p text:style-name="P11">We recommend the use of 'Content Warning' for content that may trigger trauma, shock or discomfort.</text:p>
      <text:p text:style-name="P11">Examples of highly recommended CW topics: </text:p>
      <text:p text:style-name="P11">sexism, racism, homophobia, death, rape, disease, war, assault and violence of all kinds, food, sex, and common phobias</text:p>
      <text:p text:style-name="P11">other possible CWs: </text:p>
      <text:p text:style-name="P11">bitching, selfie, eye contact, spoiler/disclosure, tobacco, alcohol, addictions of any kind, politics...</text:p>
      <text:p text:style-name="P11"/>
      <text:p text:style-name="P11">The messages or behaviors described above, or the repeated absence of CW use on the highly recommended subjects may be subject to moderation by: messages sent to the concerned member, in private or in public, the fact of making his account silent, his blocking if he is distant, even his deletion. </text:p>
      <text:p text:style-name="P11">If it is an instance that is regularly reported to us for this kind of messages or behavior, and for which the ratio of the number of reports to the number of posts or users of this instance is important, or if this instance has a moderation policy explicitly favorable to this kind of messages or behavior, or for any other similar reason, we can block the instance entirely. It will then be marked as such on the public document of the moderation team (see chapter "Communication to the public" above).</text:p>
      <text:p text:style-name="P11"/>
      <text:h text:style-name="P29" text:outline-level="2">Annexes</text:h>
      <text:h text:style-name="P26" text:outline-level="2">Appendix<text:span text:style-name="T5">es</text:span></text:h>
      <text:p text:style-name="Text_20_body">Rappel de fonctionnement de la fédiverse : </text:p>
      <text:list xml:id="list1627470791" text:style-name="L6">
        <text:list-item>
          <text:p text:style-name="P19">les comptes créés sur mamot.fr peuvent publier des messages à destination de tout autre compte de la fediverse, qui peut l'accepter ou pas. Chaque compte peut choisir de bloquer tout autre compte local ou distant, ou toute instance distante. </text:p>
        </text:list-item>
        <text:list-item>
          <text:p text:style-name="P19"><text:soft-page-break/>les messages apparaissent (si publiés en "public") dans la "timeline locale" de mamot.fr, sauf si votre compte a été rendu silencieux / masqué. </text:p>
        </text:list-item>
        <text:list-item>
          <text:p text:style-name="P19">les messages de mamot.fr et de toutes les personnes d'autres instances suivies par des comptes de mamot.fr apparaissent sur la "timeline globale" de mamot.fr, sauf les comptes qui ont été rendus silencieux / masqués. </text:p>
        </text:list-item>
        <text:list-item>
          <text:p text:style-name="P9">Le silence / masquage (de compte ou d'instance) ne fait que rendre invisbile sur les flux locaux ou fédérés les messages d'un compte ou de tous les comptes d'une instance donnée. Cela n'empêche pas nos utilisateurs de recevoir des toots (par boost ou fav de leurs abonnés) ou de s'abonner à ces comptes, mais cela décide de la charte éditoriale des flux locaux / fédérés de notre instance. </text:p>
        </text:list-item>
      </text:list>
      <text:p text:style-name="P21">Reminder of how the fediverse works: </text:p>
      <text:p text:style-name="P21"><text:s text:c="4"/>- accounts created on mamot.fr can post messages to any other account in the fediverse, which can accept them or not. Each account can choose to block any other local or remote account, or any remote instance. </text:p>
      <text:p text:style-name="P21"><text:s text:c="4"/>- messages appear (if published as "public") in the "local timeline" of mamot.fr, unless your account has been silenced / hidden. </text:p>
      <text:p text:style-name="P21"><text:s text:c="4"/>- posts from mamot.co.uk and all people from other instances followed by mamot.co.uk accounts appear on the mamot.co.uk "global timeline", except for accounts that have been silenced / hidden. </text:p>
      <text:p text:style-name="P21"><text:s text:c="4"/>- Silencing / masking (of an account or an instance) only makes the messages of an account or of all the accounts of a given instance invisible on the local or federated feeds. This does not prevent our users from receiving toots (by boost or fav from their subscribers) or from subscribing to these accounts, but it decides the editorial policy of the local / federated feeds of our instance. </text:p>
      <text:p text:style-name="P20"><text:line-break/>Modèles de message envoyé par moderation@mamot.fr<text:line-break/>Bonjour,<text:line-break/>Suite à votre signalement #{id} du {date}, voici notre réponse :<text:line-break/>- nous n'avons rien fait, votre signalement ne précisant pas la nature du problème,<text:line-break/>et n'étant pas évident au vu du compte/toot concerné.<text:line-break/>- nous n'avons rien fait, votre signalement n'étant pas en violation de notre charte.<text:line-break/>{précision si besoin}<text:line-break/>- le toot/compte/instance a été rendu silencieux/supprimé, pour la raison suivante :<text:line-break/>Pornographie / violence non cachée<text:line-break/>Pédopornographie<text:line-break/>Violence / insulte / harcèlement ... <text:line-break/>{précision si besoin} merci,<text:line-break/>l'équipe de modération</text:p>
      <text:p text:style-name="P11"/>
      <text:p text:style-name="P11">Sample messages sent by moderation@mamot.fr</text:p>
      <text:p text:style-name="P11">Hello,</text:p>
      <text:p text:style-name="P11">Following your report #{id} of {date}, here is our answer:</text:p>
      <text:p text:style-name="P11">- we did nothing, your report not specifying the nature of the problem,</text:p>
      <text:p text:style-name="P11">and not being obvious from the account/toot concerned.</text:p>
      <text:p text:style-name="P11">- we did nothing, as your report was not in violation of our policy.</text:p>
      <text:p text:style-name="P11"><text:soft-page-break/>{precise if necessary}</text:p>
      <text:p text:style-name="P11">- the toot/account/instance has been silenced/deleted, for the following reason:</text:p>
      <text:p text:style-name="P11">Pornography/unconcealed violence</text:p>
      <text:p text:style-name="P11">Child pornography</text:p>
      <text:p text:style-name="P11">Violence / insult / harassment ... </text:p>
      <text:p text:style-name="P11">{precise if necessary} thank you,</text:p>
      <text:p text:style-name="P11">the moderation team</text:p>
      <text:p text:style-name="Text_20_body"/>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